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style:font-name="Times New Roman1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UPIS <text:s/>DECE U DV ZLATOKOSA BOROVO U PEDAGOŠKU 2023.-2024. GODINU</text:p>
      <text:p text:style-name="Standard"/>
      <text:p text:style-name="Standard"/>
      <text:p text:style-name="Standard"/>
      <text:p text:style-name="Standard"/>
      <text:p text:style-name="Standard"><text:s text:c="26"/>UPIS SE PROVODI ZA DECU UZRASTA OD 1- 6 GODINE.</text:p>
      <text:p text:style-name="Standard"><text:s text:c="18"/></text:p>
      <text:p text:style-name="Standard"/>
      <text:p text:style-name="Standard"><text:s text:c="39"/>UPIS JE MOGUĆE REALIZIRATI NA SLEDEĆI NAČIN:</text:p>
      <text:p text:style-name="Standard"><text:s text:c="16"/>I) <text:s text:c="3"/>E-UPIS:</text:p>
      <text:p text:style-name="Standard"><text:s text:c="20"/>od 15.-23.6.2023. - predaja zahteva preko portala e-građani ili neke druge <text:s/></text:p>
      <text:p text:style-name="P1"><text:s text:c="19"/>verodajnica niske razine sigurnosti. </text:p>
      <text:p text:style-name="P1"><text:s text:c="19"/>Ukoliko roditelji ne poseduju ništa od spomenutog e-upis je </text:p>
      <text:p text:style-name="P1"><text:s text:c="19"/>moguće realizirati u vrtiću uz pomoć administratora.</text:p>
      <text:p text:style-name="P1"><text:s text:c="19"/>Na portalu e-građani odabere se opcija "Upis u dečji vrtić" zatim se prati aplikacija i </text:p>
      <text:p text:style-name="P1"><text:s text:c="19"/>unose traženi podaci.</text:p>
      <text:p text:style-name="P1"/>
      <text:list xml:id="list7251024893875719825" text:style-name="L1">
        <text:list-item>
          <text:list>
            <text:list-item>
              <text:list>
                <text:list-item>
                  <text:p text:style-name="P3">PREDAJA DOKUMENTACIJE U VRTIĆU:</text:p>
                  <text:p text:style-name="P3">od 1.6.2023. do 30.6.2023. predaja zahtjeva u vrtiću,</text:p>
                  <text:p text:style-name="P3">dokumentacija se može preuzeti u vrtiću ili na web starnici vrtića te dostaviti u vrtić </text:p>
                </text:list-item>
              </text:list>
            </text:list-item>
          </text:list>
        </text:list-item>
      </text:list>
      <text:p text:style-name="P2"><text:s text:c="24"/>od 7,00 do 15,00 svakog radnog dana <text:s/>na adresi, Nikole Tesle bb Borovo.</text:p>
      <text:p text:style-name="P2"/>
      <text:p text:style-name="P2"/>
      <text:p text:style-name="P2"><text:s text:c="17"/>DODATNE INFORMACIJE MOGU SE DOBITI NA TELEFON:</text:p>
      <text:list xml:id="list635991821865315340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032/439-542</text:p>
                            </text:list-item>
                            <text:list-item>
                              <text:p text:style-name="P4">095/ 4071371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V Zlatokosa </meta:initial-creator>
    <meta:creation-date>2022-06-13T11:05:30.84</meta:creation-date>
    <dc:date>2024-03-20T11:44:11.59</dc:date>
    <dc:creator>DV Zlatokosa </dc:creator>
    <meta:editing-duration>PT19M3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9" meta:word-count="131" meta:character-count="1092"/>
  </office:meta>
</office:document-meta>
</file>